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3" style:parent-style-name="Textbody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6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7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9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0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1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2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3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4" style:parent-style-name="Textbody" style:family="paragraph">
      <style:paragraph-properties fo:line-height="150%"/>
      <style:text-properties fo:font-size="13pt" style:font-size-asian="13pt" style:font-size-complex="13pt"/>
    </style:style>
    <style:style style:name="P15" style:parent-style-name="Textbody" style:family="paragraph">
      <style:paragraph-properties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Powiatowy Konkurs Plastyczny</text:p>
      <text:p text:style-name="P2">„Kartka Wielkanocna”</text:p>
      <text:p text:style-name="P3">KARTA ZGŁOSZENIA</text:p>
      <text:p text:style-name="P4"/>
      <text:p text:style-name="P5">1. Imię i nazwisko …………………………………………………………………….</text:p>
      <text:p text:style-name="P6">2. Wiek ………………………………………………………………………………..</text:p>
      <text:p text:style-name="P7">3. Adres zamieszkania<text:s/>……………………………………………………………….,,</text:p>
      <text:p text:style-name="P8"><text:s text:c="4"/>………………………………………………………………………………………..</text:p>
      <text:p text:style-name="P9">4. Kontakt: e-mail, telefon……………………………………………………………….</text:p>
      <text:p text:style-name="P10">5. Imię i nazwisko opiekuna, telefon kontaktowy / w przypadku osób niepełnoletnich/</text:p>
      <text:p text:style-name="P11"><text:s text:c="4"/>………………………………………………………………………………………..</text:p>
      <text:p text:style-name="P12"/>
      <text:p text:style-name="P13">……………………….<text:s text:c="64"/>…………………………</text:p>
      <text:p text:style-name="P14">podpis opiekuna <text:s text:c="74"/>podpis uczestnik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MOCJA</meta:initial-creator>
    <dc:creator>PROMOCJA</dc:creator>
    <meta:creation-date>2015-09-29T13:31:00Z</meta:creation-date>
    <dc:date>2017-03-09T11:15:00Z</dc:date>
    <meta:print-date>2017-03-03T15:44:00Z</meta:print-date>
    <meta:template xlink:href="Normal" xlink:type="simple"/>
    <meta:editing-cycles>1</meta:editing-cycles>
    <meta:editing-duration>PT103740S</meta:editing-duration>
    <meta:document-statistic meta:page-count="1" meta:paragraph-count="1" meta:word-count="88" meta:character-count="617" meta:row-count="4" meta:non-whitespace-character-count="530"/>
  </office:meta>
</office:document-meta>
</file>